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101 in Ter Aar - voor het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1 in Ter Aar - zaaknummer W-2021-0148 - aanvraag  omgevingsvergunning  voor voor het verplaatsen van een inrit - ingekomen op 22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57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19 464628</meta:user-defined>
    <meta:user-defined meta:name="DC.title">Aanvraag omgevingsvergunning Westkanaalweg 101 in Ter Aar - voor het verplaatsen van een inrit</meta:user-defined>
    <meta:user-defined meta:name="OVERHEID.PostcodeHuisnummer/OVERHEIDop.postcodeHuisnummer">2461EJ 101</meta:user-defined>
    <meta:user-defined meta:name="OVERHEIDop.straatnaam">Westkanaalweg</meta:user-defined>
    <meta:user-defined meta:name="OVERHEIDop.woonplaats">Ter Aa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71</meta:user-defined>
    <meta:user-defined meta:name="OVERHEIDop.GmbID/DC.identifier">gmb-2021-136571</meta:user-defined>
    <meta:user-defined meta:name="OVERHEIDop.versieInformatie"/>
  </office:meta>
</office:document-meta>
</file>