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het woonhuis op de locatie Henkenburgweg 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anuari 2021</text:p>
            <text:p text:style-name="common-al">Kenmerk: SXO-2020-076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4 jan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65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94.05 465500.67</meta:user-defined>
    <meta:user-defined meta:name="DC.title">Omgevingsvergunning toegekend voor het uitbreiden van het woonhuis op de locatie Henkenburgweg 1 in Klarenbeek</meta:user-defined>
    <meta:user-defined meta:name="OVERHEID.PostcodeHuisnummer/OVERHEIDop.postcodeHuisnummer">7382AC 1</meta:user-defined>
    <meta:user-defined meta:name="OVERHEIDop.straatnaam">Henkenburgweg</meta:user-defined>
    <meta:user-defined meta:name="OVERHEIDop.woonplaats">Klarenbee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57</meta:user-defined>
    <meta:user-defined meta:name="OVERHEIDop.GmbID/DC.identifier">gmb-2021-13657</meta:user-defined>
    <meta:user-defined meta:name="OVERHEIDop.versieInformatie"/>
  </office:meta>
</office:document-meta>
</file>