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798 - Van Groenevel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798</text:p>
            <text:p text:style-name="common-al">Ontvangstdatum: 24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78.809 462468.549</meta:user-defined>
    <meta:user-defined meta:name="DC.title">Gemeente Wassenaar – aangevraagde omgevingsvergunning: het kappen van 1 boom, Z/21/053798 - Van Groeneveltlaan 11, Wassenaar</meta:user-defined>
    <meta:user-defined meta:name="OVERHEID.PostcodeHuisnummer/OVERHEIDop.postcodeHuisnummer">2241LH 11</meta:user-defined>
    <meta:user-defined meta:name="OVERHEIDop.straatnaam">Van Groeneveltlaan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69</meta:user-defined>
    <meta:user-defined meta:name="OVERHEIDop.GmbID/DC.identifier">gmb-2021-136569</meta:user-defined>
    <meta:user-defined meta:name="OVERHEIDop.versieInformatie"/>
  </office:meta>
</office:document-meta>
</file>