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3696</text:p>
            <text:p text:style-name="common-al">Datum ontvangen: 28-04-2021 00:00</text:p>
            <text:p text:style-name="common-al">Locatie: Watermolen 12 2317ST Leiden, Watermolen 12 2317ST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56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dc:language>nl</dc:language>
    <meta:user-defined meta:name="OVERHEID.EPSG28992/DC.spatial">94775.9590664049 465695.111448278</meta:user-defined>
    <meta:user-defined meta:name="DC.title">Aanvraag vergunning openbare ruimte, Drank- en horecavergunning (commercieel)</meta:user-defined>
    <meta:user-defined meta:name="OVERHEID.PostcodeHuisnummer/OVERHEIDop.postcodeHuisnummer">2317ST 12</meta:user-defined>
    <meta:user-defined meta:name="OVERHEIDop.straatnaam">Watermolen</meta:user-defined>
    <meta:user-defined meta:name="OVERHEIDop.woonplaats">Lei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66</meta:user-defined>
    <meta:user-defined meta:name="OVERHEIDop.GmbID/DC.identifier">gmb-2021-136566</meta:user-defined>
    <meta:user-defined meta:name="OVERHEIDop.versieInformatie"/>
  </office:meta>
</office:document-meta>
</file>