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kavel HLM04 H 1912 (Molensloot 1), bouwen van een woning en het maken van een uitweg (Spaarnebuiten kavel 8), verzenddatum 28-04-2021, zaaknummer 4616112 olonummer 54843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56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6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6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67.66 491363.038</meta:user-defined>
    <meta:user-defined meta:name="DC.title">Verleende omgevingsvergunning, Spaarndam, kavel HLM04 H 1912 (Molensloot 1), bouwen van een woning en het maken van een uitweg (Spaarnebuiten kavel 8), verzenddatum 28-04-2021, zaaknummer 4616112 olonummer 5484337.</meta:user-defined>
    <meta:user-defined meta:name="OVERHEID.PostcodeHuisnummer/OVERHEIDop.postcodeHuisnummer">2064SP 4</meta:user-defined>
    <meta:user-defined meta:name="OVERHEIDop.straatnaam">Molensloot</meta:user-defined>
    <meta:user-defined meta:name="OVERHEIDop.woonplaats">Spaarnda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64</meta:user-defined>
    <meta:user-defined meta:name="OVERHEIDop.GmbID/DC.identifier">gmb-2021-136564</meta:user-defined>
    <meta:user-defined meta:name="OVERHEIDop.versieInformatie"/>
  </office:meta>
</office:document-meta>
</file>