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asselterstraat 3, het plaatsen van zonnepanelen op het terrein achter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veen</text:span>
          </text:p>
            <text:p text:style-name="common-al">Gasselterstraat 3, het plaatsen van zonnepanelen op het terrein achter de woning, 4412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56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580.37 553215.67</meta:user-defined>
    <meta:user-defined meta:name="DC.title">Gemeente Borger-Odoorn, Bronnegerveen, Gasselterstraat 3, het plaatsen van zonnepanelen op het terrein achter de woning (aanvraag)</meta:user-defined>
    <meta:user-defined meta:name="OVERHEID.PostcodeHuisnummer/OVERHEIDop.postcodeHuisnummer">9526TA 3</meta:user-defined>
    <meta:user-defined meta:name="OVERHEIDop.straatnaam">Gasselterstraat</meta:user-defined>
    <meta:user-defined meta:name="OVERHEIDop.woonplaats">Bronneger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63</meta:user-defined>
    <meta:user-defined meta:name="OVERHEIDop.GmbID/DC.identifier">gmb-2021-136563</meta:user-defined>
    <meta:user-defined meta:name="OVERHEIDop.versieInformatie"/>
  </office:meta>
</office:document-meta>
</file>