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ruwe 38A-48C en 74A-84C te Maastricht. Kennisgeving nieuwe aanvraag omgevingsvergunning, het versterken van de gal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1WB</text:p>
            <text:p text:style-name="common-al">
            <text:span text:style-name="nadrukvet">Florijnruwe 38A-48C en 74A-84C te Maastricht</text:span>
          </text:p>
            <text:p text:style-name="common-al">
            <text:span text:style-name="nadrukvet">het versterken van de galerijen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56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6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10.62 319169.43</meta:user-defined>
    <meta:user-defined meta:name="OVERHEID.EPSG28992/DC.spatial">174110.95 319140.67</meta:user-defined>
    <meta:user-defined meta:name="DC.title">Florijnruwe 38A-48C en 74A-84C te Maastricht. Kennisgeving nieuwe aanvraag omgevingsvergunning, het versterken van de galerijen</meta:user-defined>
    <meta:user-defined meta:name="OVERHEID.PostcodeHuisnummer/OVERHEIDop.postcodeHuisnummer">6218CH 74</meta:user-defined>
    <meta:user-defined meta:name="OVERHEID.PostcodeHuisnummer/OVERHEIDop.postcodeHuisnummer">6218CH 80</meta:user-defined>
    <meta:user-defined meta:name="OVERHEIDop.straatnaam">Florijnruwe</meta:user-defined>
    <meta:user-defined meta:name="OVERHEIDop.straatnaam">Florijnruwe</meta:user-defined>
    <meta:user-defined meta:name="OVERHEIDop.woonplaats">Maastricht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61</meta:user-defined>
    <meta:user-defined meta:name="OVERHEIDop.GmbID/DC.identifier">gmb-2021-136561</meta:user-defined>
    <meta:user-defined meta:name="OVERHEIDop.versieInformatie"/>
  </office:meta>
</office:document-meta>
</file>