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ycanstraat 26, 2021-03191, realiseren opbouw,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5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5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8.171 488468.656</meta:user-defined>
    <meta:user-defined meta:name="DC.title">Haarlem, ingekomen aanvraag omgevingsvergunning Olycanstraat 26, 2021-03191, realiseren opbouw, 23 april 2021</meta:user-defined>
    <meta:user-defined meta:name="OVERHEID.PostcodeHuisnummer/OVERHEIDop.postcodeHuisnummer">2013PK 26</meta:user-defined>
    <meta:user-defined meta:name="OVERHEIDop.straatnaam">Olycan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557</meta:user-defined>
    <meta:user-defined meta:name="OVERHEIDop.GmbID/DC.identifier">gmb-2021-136557</meta:user-defined>
    <meta:user-defined meta:name="OVERHEIDop.versieInformatie"/>
  </office:meta>
</office:document-meta>
</file>