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 met bijbehorende voorzieningen en het aanleggen van een inrit, Godfried Bomansstraat 1A te Utrecht,  HZ_WABO-20-43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dfried Bomansstraat 1A te Utrecht</text:p>
            <text:p text:style-name="common-al">HZ_WABO-20-43594</text:p>
            <text:p text:style-name="common-al">Toelichting: het bouwen van een woning met bijbehorende voorzieningen en het aanleggen van een inrit</text:p>
            <text:p text:style-name="common-al">Datum besluit: 28 april 2021</text:p>
            <text:p text:style-name="common-al">Startdatum bezwaartermijn: 30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52.35 456401.8</meta:user-defined>
    <meta:user-defined meta:name="DC.title">Afgehandelde omgevingsvergunning, het bouwen van een woning met bijbehorende voorzieningen en het aanleggen van een inrit, Godfried Bomansstraat 1A te Utrecht,  HZ_WABO-20-43594</meta:user-defined>
    <meta:user-defined meta:name="OVERHEID.PostcodeHuisnummer/OVERHEIDop.postcodeHuisnummer">3544ZD 193</meta:user-defined>
    <meta:user-defined meta:name="OVERHEIDop.straatnaam">Hermelijnvlinderdijk</meta:user-defined>
    <meta:user-defined meta:name="OVERHEIDop.woonplaats">Utrecht</meta:user-defined>
    <meta:user-defined meta:name="DCTERMS.W3CDTF/DCTERMS.available">2021-05-03</meta:user-defined>
    <meta:user-defined meta:name="OVERHEIDop.externeBijlage">Publiceerbaar-A|exb-2021-26047</meta:user-defined>
    <meta:user-defined meta:name="OVERHEIDop.externeBijlage">Besluit omgevingsvergunning publiceerbaar|exb-2021-26048</meta:user-defined>
    <meta:user-defined meta:name="DCTERMS.W3CDTF/OVERHEIDop.jaargang">2021</meta:user-defined>
    <meta:user-defined meta:name="OVERHEIDop.publicationIssue">136547</meta:user-defined>
    <meta:user-defined meta:name="OVERHEIDop.GmbID/DC.identifier">gmb-2021-136547</meta:user-defined>
    <meta:user-defined meta:name="OVERHEIDop.versieInformatie"/>
  </office:meta>
</office:document-meta>
</file>