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Komkommerweg 26</text:p>
      <text:section text:name="zakelijke-mededeling_id1-3-2" text:style-name="zakelijke-mededeling">
        <text:section text:name="zakelijke-mededeling-tekst_id1-3-2-1" text:style-name="zakelijke-mededeling-tekst">
          <text:section text:name="tekst_id1-3-2-1-1" text:style-name="tekst">
            <text:p text:style-name="common-al">Voor: wijziging rookcompartiment van een eerder verleende vergunning 5085665 </text:p>
            <text:p text:style-name="common-al">OLO-nummer: 5954937</text:p>
            <text:p text:style-name="common-al">Locatie: Pijnacker, Komkommerweg 26</text:p>
            <text:p text:style-name="common-al">Postcode: 2641 NH</text:p>
            <text:p text:style-name="common-al">Datum besluit: 29-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654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4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4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33 </meta:user-defined>
    <meta:user-defined meta:name="DCTERMS.abstract">wijziging rookcompartiment van een eerder verleende vergunning 5085665</meta:user-defined>
    <dc:language>nl</dc:language>
    <meta:user-defined meta:name="OVERHEID.EPSG28992/DC.spatial">88108.3503168771 446802.842101354</meta:user-defined>
    <meta:user-defined meta:name="DC.title">Verleende omgevingsvergunning (Wabo) : Pijnacker, Komkommerweg 26</meta:user-defined>
    <meta:user-defined meta:name="OVERHEID.PostcodeHuisnummer/OVERHEIDop.postcodeHuisnummer">2641NH 26</meta:user-defined>
    <meta:user-defined meta:name="OVERHEIDop.straatnaam">Komkommerweg</meta:user-defined>
    <meta:user-defined meta:name="OVERHEIDop.woonplaats">Pijnacker</meta:user-defined>
    <meta:user-defined meta:name="DCTERMS.W3CDTF/DCTERMS.available">2021-05-03</meta:user-defined>
    <meta:user-defined meta:name="DCTERMS.W3CDTF/OVERHEIDop.jaargang">2021</meta:user-defined>
    <meta:user-defined meta:name="OVERHEIDop.publicationIssue">136546</meta:user-defined>
    <meta:user-defined meta:name="OVERHEIDop.GmbID/DC.identifier">gmb-2021-136546</meta:user-defined>
    <meta:user-defined meta:name="OVERHEIDop.versieInformatie"/>
  </office:meta>
</office:document-meta>
</file>