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het besluit tot aanwijzing van categorieën en gevallen van vergunningsvrij gebruik van de weg en bijbehorende voorwaarde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haar vergadering van 30 maart 2021 heeft besloten tot wijziging van de Aanwijzing van categorieën en gevallen van vergunningsvrij gebruik van de weg en bijbehorende voorwaarden (Gemeenteblad 2018, nr. 199744); </text:p>
            <text:p text:style-name="al"/>
            <text:p text:style-name="al">Overwegende dat: </text:p>
            <text:p text:style-name="al">- het verboden is om de weg zonder vergunning anders te gebruiken dan overeenkomstig de publieke functie daarvan; </text:p>
            <text:p text:style-name="al">- dat geen vergunning is vereist voor de door burgemeester en wethouders aan te wijzen categorieën en gevallen onder de door hen te stellen voorwaarden;</text:p>
            <text:p text:style-name="al">- in de Aanwijzing van categorieën en gevallen van vergunningsvrij gebruik van de weg en bijbehorende voorwaarden zijn categorieën en gevallen onder de daar genoemde voorwaarden uitgezonderd van de vergunningsplicht; </text:p>
            <text:p text:style-name="al">- dat het wenselijk is om in dat besluit ten aanzien van het plaatsen van containers te regelen dat: </text:p>
            <text:p text:style-name="al">o grote afvalzakken (‘Big Bags’) worden gelijkgesteld met open containers; </text:p>
            <text:p text:style-name="al">o containers in het centrum en Winkelcentrum Meerrijk enkel vergunningsvrij mogen worden geplaatst en aansluitend verwijderd binnen de paaltjes die de voetgangerszone of gedeeld ruimtegebruik voor fietsers en voetgangers afbakenen gedurende de venstertijden waarin expeditie- of taxiverkeer is toegestaan; </text:p>
            <text:p text:style-name="al">o het vergunningsvrij plaatsen van een container op dinsdag waar de markt in het centrum plaatsvindt niet mogelijk is, om overlast te voorkomen; </text:p>
            <text:p text:style-name="al">- het wenselijk om in dat besluit te verduidelijken dat het plaatsen van inzamelmiddelen op de dagen en tijden dat huishoudelijke afvalstoffen of door het college aangewezen bestanddelen van bedrijfsafvalstoffen worden ingezameld vergunningsvrij is; </text:p>
            <text:p text:style-name="al"/>
            <text:p text:style-name="al">gelet op artikel 2:10, derde lid, van de APV Eindhoven;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
            <text:p text:style-name="al">De Aanwijzing van categorieën en gevallen van vergunningsvrij gebruik van de weg en bijbehorende voorwaarden wordt als volgt gewijzigd:</text:p>
            <text:p text:style-name="al"/>
            <text:p text:style-name="al">A</text:p>
            <text:p text:style-name="al"/>
            <text:p text:style-name="al">Artikel 1 wordt als volgt gewijzigd:</text:p>
            <text:p text:style-name="al">1. Voor de tekst wordt de aanduiding ‘1.’ geplaatst.</text:p>
            <text:p text:style-name="al">2. Het eerste lid wordt als volgt gewijzigd: </text:p>
            <text:p text:style-name="al">a. In onderdeel e, onder b, wordt ‘open container’ vervangen door ‘open container of grote afvalzak’. </text:p>
            <text:p text:style-name="al">b. Onderdeel g komt te luiden:</text:p>
            <text:p text:style-name="al">g) voertuigen als bedoeld in artikel 1:1 van de APV Eindhoven; </text:p>
            <text:p text:style-name="al">c. Er wordt aan het eerste lid een onderdeel toegevoegd, luidende:</text:p>
            <text:p text:style-name="al">k) inzamelmiddelen voor het aanbieden ter inzameling van huishoudelijke afvalstoffen of door burgemeester en wethouders aangewezen bestanddelen van bedrijfsafvalstoffen op de door burgemeester en wethouders op grond van de Afvalstoffenverordening Eindhoven vastgestelde dagen, tijden, wijzen en plaatsen.</text:p>
            <text:p text:style-name="al">3. Er wordt een lid toegevoegd, luidende: </text:p>
            <text:p text:style-name="al">2. In afwijking van het eerste lid, onderdeel e, is uitsluitend voor het plaatsen en aansluitend verwijderen van een container als bedoeld in het eerste lid, onderdeel e, onder a en b geen vergunning vereist:</text:p>
            <text:p text:style-name="al">a. in het gebied dat wordt begrensd door de Emmasingel, de Keizersgracht, de Wal, de Dommel (inclusief Stratumseind), de Vestdijk, de Raiffeisenstraat, de Dommelstraat (tot de Tramstraat), het Stationsplein en het 18 Septemberplein (Centrum), waar het college van burgemeester en wethouders op grond van artikel 18, eerste lid, onder d, van de Wegenverkeerswet 1994 een voetgangerszone of gedeeld ruimtegebruik voor fietsers en voetgangers heeft ingesteld;</text:p>
            <text:p text:style-name="al">b. in de voetgangerszone op Meerbos, Meerplein, Meerring en Meerzand (Winkelcentrum Meerrijk);</text:p>
            <text:p text:style-name="al">gedurende de venstertijden waarin expeditieverkeer is toegestaan en op het 18 Septemberplein tussen 07:00 en 11:00 uur.</text:p>
            <text:p text:style-name="al"/>
            <text:p text:style-name="al">B</text:p>
            <text:p text:style-name="al"/>
            <text:p text:style-name="al">Artikel 2, tweede lid, wordt als volgt gewijzigd:</text:p>
            <text:p text:style-name="al">1. In de aanhef wordt ‘containers’ vervangen door ‘containers of grote afvalzakken’ en in onderdelen b en c wordt ‘container’ telkens vervangen door ‘container of grote afvalzak’.</text:p>
            <text:p text:style-name="al">2. Er wordt een onderdeel toegevoegd, luidende:</text:p>
            <text:p text:style-name="al">f. het niet is toegestaan dat een container op dinsdag op het 18 Septemberplein, de Demer, Marktstraat, of Hermanus Boexstraat staat.</text:p>
            <text:p text:style-name="al"/>
          </text:section>
          <text:section text:name="artikel_id1-3-2-2-3" text:style-name="artikel">
            <text:p text:style-name="artikel_kop_titel"><text:span text:style-name="artikel_kop_label">Artikel</text:span> <text:span text:style-name="artikel_kop_nr"/> II</text:p>
            <text:p text:style-name="al">Dit besluit treedt in werking met ingang van de dag na de datum van uitgifte van het Gemeenteblad waarin het wordt geplaatst. </text:p>
            <text:p text:style-name="al"/>
            <text:p text:style-name="al"/>
            <text:p text:style-name="al">Eindhoven, 30 maart 2021</text:p>
            <text:p text:style-name="al">Het college van burgemeester en wethouders van Eindhoven,</text:p>
            <text:p text:style-name="al"/>
            <text:p text:style-name="al"/>
            <text:p text:style-name="al"/>
            <text:p text:style-name="al"/>
            <text:p text:style-name="al">,burgemeester</text:p>
            <text:p text:style-name="al"/>
            <text:p text:style-name="al"/>
            <text:p text:style-name="al"/>
            <text:p text:style-name="al">,secretaris</text:p>
            <text:p text:style-name="al"/>
            <text:p text:style-name="al"/>
            <text:p text:style-name="al"/>
            <text:p text:style-name="al">U kunt bezwaar maken bij het College van burgemeester en wethouders van deze gemeente. De termijn voor het indienen van een bezwaarschrift bedraagt zes weken en vangt aan met ingang van de dag na de datum van bekendmaking van dit besluit. U richt uw bezwaarschrift aan het College van burgemeester en wethouders van de gemeente Eindhoven, Postbus 90150, 5600 RB Eindhov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36536</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36</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36</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Eindhoven</meta:user-defined>
    <meta:user-defined meta:name="OVERHEID.Informatietype/DC.type">officiële publicatie</meta:user-defined>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TaxonomieBeleidsagenda/OVERHEID.category">Ruimte en infrastructuur | Organisatie en beleid</meta:user-defined>
    <meta:user-defined meta:name="DC.source">https://decentrale.regelgeving.overheid.nl/cvdr/XHTMLoutput/Historie/Eindhoven/415534/CVDR415534_5.html</meta:user-defined>
    <meta:user-defined meta:name="DCTERMS.alternative">wijzigingsbesluit vergunningsvrij gebruik van de weg</meta:user-defined>
    <dc:language>nl</dc:language>
    <meta:user-defined meta:name="OVERHEID.Gemeente/DC.spatial">Eindhoven</meta:user-defined>
    <meta:user-defined meta:name="DC.title">Wijziging van het besluit tot aanwijzing van categorieën en gevallen van vergunningsvrij gebruik van de weg en bijbehorende voorwaarden</meta:user-defined>
    <meta:user-defined meta:name="DCTERMS.W3CDTF/DCTERMS.available">2021-05-03</meta:user-defined>
    <meta:user-defined meta:name="DCTERMS.W3CDTF/OVERHEIDop.jaargang">2021</meta:user-defined>
    <meta:user-defined meta:name="OVERHEIDop.publicationIssue">136536</meta:user-defined>
    <meta:user-defined meta:name="OVERHEIDop.GmbID/DC.identifier">gmb-2021-136536</meta:user-defined>
    <meta:user-defined meta:name="OVERHEIDop.versieInformatie"/>
  </office:meta>
</office:document-meta>
</file>