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Dopheidestraat 56, 2165 VR, plaatsen van erfafscheiding met overkapping, verzenddatum 28-04-2021, zaaknummer 4732915, olonummer 58675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53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3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3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86.683 474516.554</meta:user-defined>
    <meta:user-defined meta:name="DC.title">Verleende omgevingsvergunning, Lisserbroek, Dopheidestraat 56, 2165 VR, plaatsen van erfafscheiding met overkapping, verzenddatum 28-04-2021, zaaknummer 4732915, olonummer 5867585.</meta:user-defined>
    <meta:user-defined meta:name="OVERHEID.PostcodeHuisnummer/OVERHEIDop.postcodeHuisnummer">2165VR 56</meta:user-defined>
    <meta:user-defined meta:name="OVERHEIDop.straatnaam">Dopheidestraat</meta:user-defined>
    <meta:user-defined meta:name="OVERHEIDop.woonplaats">Lisserbroe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30</meta:user-defined>
    <meta:user-defined meta:name="OVERHEIDop.GmbID/DC.identifier">gmb-2021-136530</meta:user-defined>
    <meta:user-defined meta:name="OVERHEIDop.versieInformatie"/>
  </office:meta>
</office:document-meta>
</file>