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bullet style:num-suffix="" text:bullet-char="​" text:level="1">
        <style:list-level-properties text:min-label-width="10mm"/>
      </text:list-level-style-bullet>
    </text:list-style>
    <text:list-style style:name="id1-3-2-2-3-2-1">
      <text:list-level-style-bullet style:num-suffix="" text:bullet-char="​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Financieel besluit vergoedingen leerlingenvervoer gemeente Eemsdelta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Eemsdelta</text:p>
            <text:p text:style-name="al">Besluit</text:p>
            <text:p text:style-name="al">overwegende dat het college een voorziening kan verstrekken middels een vergoeding op grond van de verordening bekostiging leerlingenvervoer gemeente Eemsdelta 2021, in overeenstemming met artikel 4 van de Wet op het primair onderwijs, artikel 4 van de Wet op de expertisecentra en artikel 4 van de Wet op het voortgezet onderwijs,</text:p>
            <text:p text:style-name="al">vast te stellen "Financieel besluit vergoedingen leerlingenvervoer gemeente Eemsdelta 2021"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Kilometervergoeding</text:p>
            <text:list text:style-name="id1-3-2-2-2-2">
              <text:list-item text:style-override="id1-3-2-2-2-2-1">
                <text:number>1.</text:number>
                <text:p text:style-name="al">De vergoeding voor het gebruik van een eigen fiets, bedraagt € 0,09 per kilometer voor de kilometers die de leerling aflegt.</text:p>
              </text:list-item>
              <text:list-item text:style-override="id1-3-2-2-2-2-2">
                <text:number>2.</text:number>
                <text:p text:style-name="al">De vergoeding voor het eigen vervoer bedraagt € 0,19 per kilometer gerekend over de kortste afstand tussen de woning en de school. Hierbij mag de ochtend- en de middagreis heen en terug worden gedeclareerd. In totaal dus vier ritten per da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/> <text:span text:style-name="artikel_kop_nr"/>  Artikel 2. Kilometerafstand</text:p>
            <text:list text:style-name="id1-3-2-2-3-2">
              <text:list-item text:style-override="id1-3-2-2-3-2-1">
                <text:number/>
                <text:p text:style-name="al">Voor het berekenen van de kortste afstand tussen de woning en de school wordt gebruik gemaakt van de ANWB-routeplanner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Slotbepalingen</text:p>
            <text:list text:style-name="id1-3-2-2-4-2">
              <text:list-item text:style-override="id1-3-2-2-4-2-1">
                <text:number>1.</text:number>
                <text:p text:style-name="al">Dit besluit treedt in werking op de eerste dag na bekendmaking.</text:p>
              </text:list-item>
              <text:list-item text:style-override="id1-3-2-2-4-2-2">
                <text:number>2.</text:number>
                <text:p text:style-name="al">Dit besluit wordt aangehaald als het "Financieel besluit vergoedingen leerlingenvervoer gemeente Eemsdelta 2021"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</text:span></text:p>
            <text:p><text:span text:style-name="functie">gemeente Eemsdelta,</text:span></text:p>
            <text:p><text:span text:style-name="functie">G. Beukema, burgemeester</text:span></text:p>
            <text:p><text:span text:style-name="functie">R. Koch, secretaris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Op 1 januari 2020 is de Reisregeling Binnenland ingetrokken. De vergoedingen waren in voorgaande jaren hierop gebaseerd. Hierdoor is het noodzakelijk dat het college de bedragen voor vergoedingen vaststelt en bekend maakt.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6529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2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2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20/xml/MC-DRP-Beleidsregels-Web-CB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Bestuur | Organisatie en beleid</meta:user-defined>
    <meta:user-defined meta:name="OVERHEID.TaxonomieBeleidsagenda/OVERHEID.category">Onderwijs en wetenschap | Organisatie en beleid</meta:user-defined>
    <meta:user-defined meta:name="DC.source">N.v.t.</meta:user-defined>
    <meta:user-defined meta:name="DCTERMS.alternative">"Financieel besluit vergoedingen leerlingenvervoer gemeente Eemsdelta 2021</meta:user-defined>
    <dc:language>nl</dc:language>
    <meta:user-defined meta:name="OVERHEID.Gemeente/DC.spatial">Eemsdelta</meta:user-defined>
    <meta:user-defined meta:name="DC.title">Financieel besluit vergoedingen leerlingenvervoer gemeente Eemsdelta 2021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529</meta:user-defined>
    <meta:user-defined meta:name="OVERHEIDop.betreftRegeling">CVDR657235_1</meta:user-defined>
    <meta:user-defined meta:name="xs:date/OVERHEIDop.startdatum">2021-05-04</meta:user-defined>
    <meta:user-defined meta:name="OVERHEIDop.GmbID/DC.identifier">gmb-2021-136529</meta:user-defined>
    <meta:user-defined meta:name="OVERHEIDop.versieInformatie"/>
  </office:meta>
</office:document-meta>
</file>