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eepzied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26-04-2021, Zeepziedersstraat 1, Harlingen, het splitsen van het pand tot twee appartementen en het legaliseren van reeds uitgevoerde verbouw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51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1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34 576619</meta:user-defined>
    <meta:user-defined meta:name="DC.title">Verlengde aanvraag reguliere procedure omgevingsvergunning Zeepziedersstraat 1</meta:user-defined>
    <meta:user-defined meta:name="OVERHEID.PostcodeHuisnummer/OVERHEIDop.postcodeHuisnummer">8861SM 1</meta:user-defined>
    <meta:user-defined meta:name="OVERHEIDop.straatnaam">Zeepzieders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19</meta:user-defined>
    <meta:user-defined meta:name="OVERHEIDop.GmbID/DC.identifier">gmb-2021-136519</meta:user-defined>
    <meta:user-defined meta:name="OVERHEIDop.versieInformatie"/>
  </office:meta>
</office:document-meta>
</file>