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kappen van vijf bomen aanvraag beschikking, Tempelberg 3, 2716L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WB20210307 voor kappen van vijf bomen op locatie Tempelberg 3, 2716L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651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1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1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Tempelberg 3, 2716LA Zoetermeer</meta:user-defined>
    <dc:language>nl</dc:language>
    <meta:user-defined meta:name="OVERHEID.EPSG28992/DC.spatial">91606.02 452620.13</meta:user-defined>
    <meta:user-defined meta:name="DC.title">omgevingsvergunning kappen van vijf bomen aanvraag beschikking, Tempelberg 3, 2716LA Zoetermeer</meta:user-defined>
    <meta:user-defined meta:name="OVERHEID.PostcodeHuisnummer/OVERHEIDop.postcodeHuisnummer">2716LA 6</meta:user-defined>
    <meta:user-defined meta:name="OVERHEIDop.straatnaam">Tempelberg</meta:user-defined>
    <meta:user-defined meta:name="OVERHEIDop.woonplaats">Zoetermee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17</meta:user-defined>
    <meta:user-defined meta:name="OVERHEIDop.GmbID/DC.identifier">gmb-2021-136517</meta:user-defined>
    <meta:user-defined meta:name="OVERHEIDop.versieInformatie"/>
  </office:meta>
</office:document-meta>
</file>