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plein 220, 2132 CW, plaatsen van aanlegwerkzaamheden voor het aanbrengen van nieuwe hoekprofielen en het schilderen van reclamebakken, 28-04-2021, zaaknummer 4762277 olonummer 60396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50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55.331 479832.413</meta:user-defined>
    <meta:user-defined meta:name="DC.title">Aangevraagde omgevingsvergunning, Hoofddorp, Markplein 220, 2132 CW, plaatsen van aanlegwerkzaamheden voor het aanbrengen van nieuwe hoekprofielen en het schilderen van reclamebakken, 28-04-2021, zaaknummer 4762277 olonummer 6039617.</meta:user-defined>
    <meta:user-defined meta:name="OVERHEID.PostcodeHuisnummer/OVERHEIDop.postcodeHuisnummer">2132CW 220</meta:user-defined>
    <meta:user-defined meta:name="OVERHEIDop.straatnaam">Marktplein</meta:user-defined>
    <meta:user-defined meta:name="OVERHEIDop.woonplaats">Hoofddor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07</meta:user-defined>
    <meta:user-defined meta:name="OVERHEIDop.GmbID/DC.identifier">gmb-2021-136507</meta:user-defined>
    <meta:user-defined meta:name="OVERHEIDop.versieInformatie"/>
  </office:meta>
</office:document-meta>
</file>