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Blekkinkhofweg 8 N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29 april 2021 is een aanvraag ontvangen voor Kappen 2 bomen op locatie Blekkinkhofweg 8 N01. De aanvraag is geregistreerd onder zaaknummer 2021-000786. De aanvraag betreft de volgende activiteiten:</text:p>
            <text:p text:style-name="common-al">- vellen houtopstand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36501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501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501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Natuur en milieu | Organisatie en beleid</meta:user-defined>
    <dc:language>nl</dc:language>
    <meta:user-defined meta:name="OVERHEID.EPSG28992/DC.spatial">243037.692 437886.53</meta:user-defined>
    <meta:user-defined meta:name="DC.title">Kennisgeving ontvangst aanvraag beschikking, Blekkinkhofweg 8 N01</meta:user-defined>
    <meta:user-defined meta:name="OVERHEIDop.straatnaam">Blekkinkhofweg</meta:user-defined>
    <meta:user-defined meta:name="OVERHEIDop.woonplaats">Winterswijk Woold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6501</meta:user-defined>
    <meta:user-defined meta:name="OVERHEIDop.GmbID/DC.identifier">gmb-2021-136501</meta:user-defined>
    <meta:user-defined meta:name="OVERHEIDop.versieInformatie"/>
  </office:meta>
</office:document-meta>
</file>