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Koningsplein 5</text:p>
      <text:section text:name="zakelijke-mededeling_id1-3-2" text:style-name="zakelijke-mededeling">
        <text:section text:name="zakelijke-mededeling-tekst_id1-3-2-1" text:style-name="zakelijke-mededeling-tekst">
          <text:section text:name="tekst_id1-3-2-1-1" text:style-name="tekst">
            <text:p text:style-name="common-al">Uitgegeven adres(sen)</text:p>
            <text:p text:style-name="common-al">Op grond van artikel 108 en 147 van de Gemeentewet, artikel 2 en 3 van de Verordening naamgeving en nummering 2012 en artikel 6 van de Wet basisregistratie adressen en gebouwen, heeft het college het (de) volgende adres(sen) </text:p>
            <text:p text:style-name="common-al"/>
            <text:p text:style-name="common-al">ingetrokken:</text:p>
            <text:p text:style-name="common-al">
            <text:span text:style-name="nadrukvet">Koningsplein 5, 5A t/m 5H</text:span> zoals eerder uitgegeven in huisnummerbesluit 143826-2020. </text:p>
            <text:p text:style-name="common-al"/>
            <text:p text:style-name="common-al">vernummerd:</text:p>
            <text:p text:style-name="common-al">
            <text:span text:style-name="nadrukvet">
              <text:span text:style-name="nadrukvet">Koningsplein 5,</text:span>
            </text:span> 8011TD (winkelfunctie)</text:p>
            <text:p text:style-name="common-al">wordt:</text:p>
            <text:p text:style-name="common-al">
            <text:span text:style-name="nadrukvet">
              <text:span text:style-name="nadrukvet">Koningsplein 5B,</text:span>
            </text:span> 8011TD (woonfunctie) </text:p>
            <text:p text:style-name="common-al"/>
            <text:p text:style-name="common-al">uitgegeven:</text:p>
            <text:p text:style-name="common-al">
            <text:span text:style-name="nadrukvet">
              <text:span text:style-name="nadrukvet">Koningsplein 5C,</text:span>
            </text:span> 8011TD (bgg, woonfunctie) </text:p>
            <text:p text:style-name="common-al">
            <text:span text:style-name="nadrukvet">
              <text:span text:style-name="nadrukvet">Koningsplein 5D,</text:span>
            </text:span> 8011TD (bgg, woonfunctie) </text:p>
            <text:p text:style-name="common-al">
            <text:span text:style-name="nadrukvet">
              <text:span text:style-name="nadrukvet">Koningsplein 5E,</text:span>
            </text:span> 8011TD (1<text:span text:style-name="sup">e</text:span> verd, woonfunctie) </text:p>
            <text:p text:style-name="common-al">
            <text:span text:style-name="nadrukvet">
              <text:span text:style-name="nadrukvet">Koningsplein 5F,</text:span>
            </text:span> 8011TD (1<text:span text:style-name="sup">e</text:span> verd, woonfunctie) </text:p>
            <text:p text:style-name="common-al">
            <text:span text:style-name="nadrukvet">
              <text:span text:style-name="nadrukvet">Koningsplein 5G,</text:span>
            </text:span> 8011TD (2<text:span text:style-name="sup">e</text:span> verd, woonfunctie) </text:p>
            <text:p text:style-name="common-al">
            <text:span text:style-name="nadrukvet">
              <text:span text:style-name="nadrukvet">Koningsplein 5H,</text:span>
            </text:span> 8011TD (2<text:span text:style-name="sup">e</text:span> verd, woonfunctie) </text:p>
            <text:p text:style-name="common-al">
            <text:span text:style-name="nadrukvet">
              <text:span text:style-name="nadrukvet">Koningsplein 5K,</text:span>
            </text:span> 8011TD (3<text:span text:style-name="sup">e</text:span> verd, woonfunctie) </text:p>
            <text:p text:style-name="common-al">
            <text:span text:style-name="nadrukvet">
              <text:span text:style-name="nadrukvet">Koningsplein 5L,</text:span>
            </text:span> 8011TD (3<text:span text:style-name="sup">e</text:span> verd, woonfunctie) </text:p>
            <text:p text:style-name="common-al"/>
            <text:p text:style-name="common-al">Verzenddatum besluit: 13 januari 2020</text:p>
            <text:p text:style-name="common-al">Kenmerk besluit: 9462-2021</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650</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50</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50</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18.885 502954.183</meta:user-defined>
    <meta:user-defined meta:name="DC.title">Gemeente Zwolle – Kennisgeving huisnummerbesluit Koningsplein 5</meta:user-defined>
    <meta:user-defined meta:name="OVERHEID.PostcodeHuisnummer/OVERHEIDop.postcodeHuisnummer">8011TD 5</meta:user-defined>
    <meta:user-defined meta:name="OVERHEIDop.straatnaam">Koningsplein</meta:user-defined>
    <meta:user-defined meta:name="OVERHEIDop.woonplaats">Zwolle</meta:user-defined>
    <meta:user-defined meta:name="DCTERMS.W3CDTF/DCTERMS.available">2021-01-15</meta:user-defined>
    <meta:user-defined meta:name="DCTERMS.W3CDTF/OVERHEIDop.jaargang">2021</meta:user-defined>
    <meta:user-defined meta:name="OVERHEIDop.externeBijlage">Bijlage bij huisnummerbesluit 9462-2021|exb-2021-2562</meta:user-defined>
    <meta:user-defined meta:name="OVERHEIDop.publicationIssue">13650</meta:user-defined>
    <meta:user-defined meta:name="OVERHEIDop.GmbID/DC.identifier">gmb-2021-13650</meta:user-defined>
    <meta:user-defined meta:name="OVERHEIDop.versieInformatie"/>
  </office:meta>
</office:document-meta>
</file>