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oholm 20, 2133 KH, plaatsen van dakkapel in het voordakvlak van de woning met huisnummers 18 en 20, 28-04-2021, zaaknummer 4763057, olonummer 6040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9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26.16 479780.37</meta:user-defined>
    <meta:user-defined meta:name="DC.title">Aangevraagde omgevingsvergunning, Hoofddorp, Stoholm 20, 2133 KH, plaatsen van dakkapel in het voordakvlak van de woning met huisnummers 18 en 20, 28-04-2021, zaaknummer 4763057, olonummer 6040335.</meta:user-defined>
    <meta:user-defined meta:name="OVERHEID.PostcodeHuisnummer/OVERHEIDop.postcodeHuisnummer">1118CR 1</meta:user-defined>
    <meta:user-defined meta:name="OVERHEIDop.straatnaam">Westelijke Randweg</meta:user-defined>
    <meta:user-defined meta:name="OVERHEIDop.woonplaats">Schipho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95</meta:user-defined>
    <meta:user-defined meta:name="OVERHEIDop.GmbID/DC.identifier">gmb-2021-136495</meta:user-defined>
    <meta:user-defined meta:name="OVERHEIDop.versieInformatie"/>
  </office:meta>
</office:document-meta>
</file>