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ion 1 in IJsselstein</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voor het plaatsen van een dakkapel op het voordakvlak van de woning op locatie Orion 1 in IJsselstein. De aanvraag is geregistreerd onder zaaknummer z-21-00611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64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7 449176</meta:user-defined>
    <meta:user-defined meta:name="DC.title">Kennisgeving ontvangst aanvraag omgevingsvergunning Orion 1 in IJsselstein</meta:user-defined>
    <meta:user-defined meta:name="OVERHEID.PostcodeHuisnummer/OVERHEIDop.postcodeHuisnummer">3402JE 1</meta:user-defined>
    <meta:user-defined meta:name="OVERHEIDop.straatnaam">Orion</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6479</meta:user-defined>
    <meta:user-defined meta:name="OVERHEIDop.GmbID/DC.identifier">gmb-2021-136479</meta:user-defined>
    <meta:user-defined meta:name="OVERHEIDop.versieInformatie"/>
  </office:meta>
</office:document-meta>
</file>