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a aan de voorkant en een dakkapel en balkon aan de achterkant van een woning, Wagendwarsstraat 1 BS te Utrecht,  HZ_WABO-21-06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dwarsstraat 1 BS te Utrecht</text:p>
            <text:p text:style-name="common-al">HZ_WABO-21-06645</text:p>
            <text:p text:style-name="common-al">Toelichting: het bouwen van een dakkapela aan de voorkant en een dakkapel en balkon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46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58.1 455750.47</meta:user-defined>
    <meta:user-defined meta:name="DC.title">Verlenging beslistermijn omgevingsvergunning, het bouwen van een dakkapela aan de voorkant en een dakkapel en balkon aan de achterkant van een woning, Wagendwarsstraat 1 BS te Utrecht,  HZ_WABO-21-06645</meta:user-defined>
    <meta:user-defined meta:name="OVERHEID.PostcodeHuisnummer/OVERHEIDop.postcodeHuisnummer">3581WJ 1</meta:user-defined>
    <meta:user-defined meta:name="OVERHEIDop.straatnaam">Wagendwarsstraat</meta:user-defined>
    <meta:user-defined meta:name="OVERHEIDop.woonplaats">Utre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68</meta:user-defined>
    <meta:user-defined meta:name="OVERHEIDop.GmbID/DC.identifier">gmb-2021-136468</meta:user-defined>
    <meta:user-defined meta:name="OVERHEIDop.versieInformatie"/>
  </office:meta>
</office:document-meta>
</file>