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Bordwalserstraat 4 Wormer, afwijken van verleende vergunning 2020omg750 trap/dakkapellen vervalt en opbouw nu toebedeeld aan 3 onderliggende zelfstandige bedrijfsruim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 april 2021</text:p>
            <text:p text:style-name="common-al">Ons kenmerk:2021omg017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646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6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6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19.362 500528.581</meta:user-defined>
    <meta:user-defined meta:name="DC.title">Verleende reguliere omgevingsvergunning:Bordwalserstraat 4 Wormer, afwijken van verleende vergunning 2020omg750 trap/dakkapellen vervalt en opbouw nu toebedeeld aan 3 onderliggende zelfstandige bedrijfsruimten.</meta:user-defined>
    <meta:user-defined meta:name="OVERHEID.PostcodeHuisnummer/OVERHEIDop.postcodeHuisnummer">1531RK 4</meta:user-defined>
    <meta:user-defined meta:name="OVERHEIDop.straatnaam">Bordwalserstraat</meta:user-defined>
    <meta:user-defined meta:name="OVERHEIDop.woonplaats">Worm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65</meta:user-defined>
    <meta:user-defined meta:name="OVERHEIDop.GmbID/DC.identifier">gmb-2021-136465</meta:user-defined>
    <meta:user-defined meta:name="OVERHEIDop.versieInformatie"/>
  </office:meta>
</office:document-meta>
</file>