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Ficarystraat 2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Ficarystraat 2 te Ewijk</text:p>
            <text:p text:style-name="common-al">Omschrijving: melding wijziging dierbezetting</text:p>
            <text:p text:style-name="common-al">Datum ontvangst: 12 april 2021</text:p>
            <text:p text:style-name="common-al">Zaaknummer: W.Z21.102920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646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6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6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7466 428416</meta:user-defined>
    <meta:user-defined meta:name="DC.title">Gemeente Beuningen - melding Activiteitenbesluit milieubeheer- Ficarystraat 2 te Ewijk</meta:user-defined>
    <meta:user-defined meta:name="OVERHEID.PostcodeHuisnummer/OVERHEIDop.postcodeHuisnummer">6644KR 2</meta:user-defined>
    <meta:user-defined meta:name="OVERHEIDop.straatnaam">Ficarystraat</meta:user-defined>
    <meta:user-defined meta:name="OVERHEIDop.woonplaats">Ewij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63</meta:user-defined>
    <meta:user-defined meta:name="OVERHEIDop.GmbID/DC.identifier">gmb-2021-136463</meta:user-defined>
    <meta:user-defined meta:name="OVERHEIDop.versieInformatie"/>
  </office:meta>
</office:document-meta>
</file>