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en behandeling gelaten aanvraag: Koekange, Oshaarseweg 38a: plaatsen van een kleine windmolen (15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050.403 523440.432</meta:user-defined>
    <meta:user-defined meta:name="DC.title">Buien behandeling gelaten aanvraag: Koekange, Oshaarseweg 38a: plaatsen van een kleine windmolen (15-04-2021)</meta:user-defined>
    <meta:user-defined meta:name="OVERHEID.PostcodeHuisnummer/OVERHEIDop.postcodeHuisnummer">7958PR 38</meta:user-defined>
    <meta:user-defined meta:name="OVERHEIDop.straatnaam">Oshaarseweg</meta:user-defined>
    <meta:user-defined meta:name="OVERHEIDop.woonplaats">Koekang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62</meta:user-defined>
    <meta:user-defined meta:name="OVERHEIDop.GmbID/DC.identifier">gmb-2021-136462</meta:user-defined>
    <meta:user-defined meta:name="OVERHEIDop.versieInformatie"/>
  </office:meta>
</office:document-meta>
</file>