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Jan Houtmanhof 6 Wormer, plaatsen hal tussen schuur 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2 april 2021</text:p>
            <text:p text:style-name="common-al">Ons kenmerk:2021omg016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645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5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5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59.168 500777.719</meta:user-defined>
    <meta:user-defined meta:name="DC.title">Verleende reguliere omgevingsvergunning:Jan Houtmanhof 6 Wormer, plaatsen hal tussen schuur en woning.</meta:user-defined>
    <meta:user-defined meta:name="OVERHEID.PostcodeHuisnummer/OVERHEIDop.postcodeHuisnummer">1531GV 6</meta:user-defined>
    <meta:user-defined meta:name="OVERHEIDop.straatnaam">Jan Houtmanhof</meta:user-defined>
    <meta:user-defined meta:name="OVERHEIDop.woonplaats">Worm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52</meta:user-defined>
    <meta:user-defined meta:name="OVERHEIDop.GmbID/DC.identifier">gmb-2021-136452</meta:user-defined>
    <meta:user-defined meta:name="OVERHEIDop.versieInformatie"/>
  </office:meta>
</office:document-meta>
</file>