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erd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erdstraat 32 te Tegelen</text:span>
          </text:p>
            <text:p text:style-name="common-al">Voor het vestigen van een cateringbedrijf</text:p>
            <text:p text:style-name="common-al">Verzonden op 29 april 2021</text:p>
            <text:p text:style-name="common-al">Kenmerk 2021-03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44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4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4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3.35 372966.61</meta:user-defined>
    <meta:user-defined meta:name="DC.title">verleende omgevingsvergunning  reguliere voorbereidingsprocedure  - Bongerdstraat 32 te Tegelen</meta:user-defined>
    <meta:user-defined meta:name="OVERHEID.PostcodeHuisnummer/OVERHEIDop.postcodeHuisnummer">5931NG 32</meta:user-defined>
    <meta:user-defined meta:name="OVERHEIDop.straatnaam">Bongerdstraat</meta:user-defined>
    <meta:user-defined meta:name="OVERHEIDop.woonplaats">Tegelen</meta:user-defined>
    <meta:user-defined meta:name="DCTERMS.W3CDTF/DCTERMS.available">2021-05-03</meta:user-defined>
    <meta:user-defined meta:name="DCTERMS.W3CDTF/OVERHEIDop.jaargang">2021</meta:user-defined>
    <meta:user-defined meta:name="OVERHEIDop.publicationIssue">136446</meta:user-defined>
    <meta:user-defined meta:name="OVERHEIDop.GmbID/DC.identifier">gmb-2021-136446</meta:user-defined>
    <meta:user-defined meta:name="OVERHEIDop.versieInformatie"/>
  </office:meta>
</office:document-meta>
</file>