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de in- en uitrit en de tijdelijk aangelegde parkeerplaats in de berm, Loeteweg 36 te Hazerswoude-Dorp, V2021/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36 te Hazerswoude-Dorp</text:p>
            <text:p text:style-name="common-al">2391 NM</text:p>
            <text:p text:style-name="common-al">V2021/339</text:p>
            <text:p text:style-name="common-al">het verwijderen van de in- en uitrit en de tijdelijk aangelegde parkeerplaats in de berm</text:p>
            <text:p text:style-name="last-al">Datum indiening: 2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44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4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4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34 455912.7</meta:user-defined>
    <meta:user-defined meta:name="DC.title">Gemeente Alphen aan den Rijn - aanvraag omgevingsvergunning: het verwijderen van de in- en uitrit en de tijdelijk aangelegde parkeerplaats in de berm, Loeteweg 36 te Hazerswoude-Dorp, V2021/339</meta:user-defined>
    <meta:user-defined meta:name="OVERHEID.PostcodeHuisnummer/OVERHEIDop.postcodeHuisnummer">2391NM 36</meta:user-defined>
    <meta:user-defined meta:name="OVERHEIDop.straatnaam">Loeteweg</meta:user-defined>
    <meta:user-defined meta:name="OVERHEIDop.woonplaats">Hazerswoude-Do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40</meta:user-defined>
    <meta:user-defined meta:name="OVERHEIDop.GmbID/DC.identifier">gmb-2021-136440</meta:user-defined>
    <meta:user-defined meta:name="OVERHEIDop.versieInformatie"/>
  </office:meta>
</office:document-meta>
</file>