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half open houten overkapping voor de garage, Vestastraat 63 te Alphen aan den Rijn, V2021/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stastraat 63 te Alphen aan den Rijn</text:p>
            <text:p text:style-name="common-al">2402 VM</text:p>
            <text:p text:style-name="common-al">V2021/344</text:p>
            <text:p text:style-name="common-al">het bouwen van een half open houten overkapping voor de garage</text:p>
            <text:p text:style-name="last-al">Datum indiening: 2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43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1.955 461957.788</meta:user-defined>
    <meta:user-defined meta:name="DC.title">Gemeente Alphen aan den Rijn - aanvraag omgevingsvergunning: het bouwen van een half open houten overkapping voor de garage, Vestastraat 63 te Alphen aan den Rijn, V2021/344</meta:user-defined>
    <meta:user-defined meta:name="OVERHEID.PostcodeHuisnummer/OVERHEIDop.postcodeHuisnummer">2402VM 63</meta:user-defined>
    <meta:user-defined meta:name="OVERHEIDop.straatnaam">Vestastraat</meta:user-defined>
    <meta:user-defined meta:name="OVERHEIDop.woonplaats">Alphen aan den Rij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31</meta:user-defined>
    <meta:user-defined meta:name="OVERHEIDop.GmbID/DC.identifier">gmb-2021-136431</meta:user-defined>
    <meta:user-defined meta:name="OVERHEIDop.versieInformatie"/>
  </office:meta>
</office:document-meta>
</file>