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dderborg 13, 7608DB Almelo, Z/21/119781, het verbreden van de inrit en het kappen van een boom Wedderborg 13 te Almelo, 29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781</text:p>
            <text:p text:style-name="common-al">Uiterlijke besluitdatum: 29-04-2021</text:p>
            <text:p text:style-name="common-al">Locatie: Wedderborg 13 7608DB Almelo</text:p>
            <text:p text:style-name="common-al">Projectomschrijving: het verbreden van de inrit en het kappen van een boom Wedderborg 1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643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reden van de inrit en het kappen van een boom Wedderborg 13 te Almelo</meta:user-defined>
    <dc:language>nl</dc:language>
    <meta:user-defined meta:name="OVERHEID.EPSG28992/DC.spatial">243280.000200833 489162.000461674</meta:user-defined>
    <meta:user-defined meta:name="DC.title">Verlenging beslistermijn omgevingsvergunning, Wedderborg 13, 7608DB Almelo, Z/21/119781, het verbreden van de inrit en het kappen van een boom Wedderborg 13 te Almelo, 29-4-2021</meta:user-defined>
    <meta:user-defined meta:name="OVERHEID.PostcodeHuisnummer/OVERHEIDop.postcodeHuisnummer">7608DB 13</meta:user-defined>
    <meta:user-defined meta:name="OVERHEIDop.straatnaam">Wedderborg</meta:user-defined>
    <meta:user-defined meta:name="OVERHEIDop.woonplaats">Almelo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30</meta:user-defined>
    <meta:user-defined meta:name="OVERHEIDop.GmbID/DC.identifier">gmb-2021-136430</meta:user-defined>
    <meta:user-defined meta:name="OVERHEIDop.versieInformatie"/>
  </office:meta>
</office:document-meta>
</file>