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realiseren van een dakopbouw op de eerste en een dakkapel op de tweede verdieping en een extra kozijn aan de voorzijde van de woning, Kopenhagensingel 77 te Alphen aan den Rijn, V2021/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nhagensingel 77 te Alphen aan den Rijn</text:p>
            <text:p text:style-name="common-al">2408 EK</text:p>
            <text:p text:style-name="common-al">V2021/345</text:p>
            <text:p text:style-name="common-al">het realiseren van een dakopbouw op de eerste en een dakkapel op de tweede verdieping en een extra kozijn aan de voorzijde van de woning</text:p>
            <text:p text:style-name="last-al">Datum indiening: 21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2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2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2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88.917 459683.067</meta:user-defined>
    <meta:user-defined meta:name="DC.title">Gemeente Alphen aan den Rijn - aanvraag omgevingsvergunning: het realiseren van een dakopbouw op de eerste en een dakkapel op de tweede verdieping en een extra kozijn aan de voorzijde van de woning, Kopenhagensingel 77 te Alphen aan den Rijn, V2021/345</meta:user-defined>
    <meta:user-defined meta:name="OVERHEID.PostcodeHuisnummer/OVERHEIDop.postcodeHuisnummer">2408EK 77</meta:user-defined>
    <meta:user-defined meta:name="OVERHEIDop.straatnaam">Kopenhagensingel</meta:user-defined>
    <meta:user-defined meta:name="OVERHEIDop.woonplaats">Alphen aan den Rijn</meta:user-defined>
    <meta:user-defined meta:name="DCTERMS.W3CDTF/DCTERMS.available">2021-05-03</meta:user-defined>
    <meta:user-defined meta:name="DCTERMS.W3CDTF/OVERHEIDop.jaargang">2021</meta:user-defined>
    <meta:user-defined meta:name="OVERHEIDop.publicationIssue">136428</meta:user-defined>
    <meta:user-defined meta:name="OVERHEIDop.GmbID/DC.identifier">gmb-2021-136428</meta:user-defined>
    <meta:user-defined meta:name="OVERHEIDop.versieInformatie"/>
  </office:meta>
</office:document-meta>
</file>