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Kemphaanstraat 2 (to) Wormer, tijdelijk plaatsen ijskar (vrij/zat/zonda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20 april 2021</text:p>
            <text:p text:style-name="common-al">Ons kenmerk:2021omg0125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36426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426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426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833.191 501411.528</meta:user-defined>
    <meta:user-defined meta:name="DC.title">Verleende reguliere omgevingsvergunning:Kemphaanstraat 2 (to) Wormer, tijdelijk plaatsen ijskar (vrij/zat/zondag).</meta:user-defined>
    <meta:user-defined meta:name="OVERHEID.PostcodeHuisnummer/OVERHEIDop.postcodeHuisnummer">1531VE 2</meta:user-defined>
    <meta:user-defined meta:name="OVERHEIDop.straatnaam">Kemphaanstraat</meta:user-defined>
    <meta:user-defined meta:name="OVERHEIDop.woonplaats">Wormer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426</meta:user-defined>
    <meta:user-defined meta:name="OVERHEIDop.GmbID/DC.identifier">gmb-2021-136426</meta:user-defined>
    <meta:user-defined meta:name="OVERHEIDop.versieInformatie"/>
  </office:meta>
</office:document-meta>
</file>