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aan de achterzijde van de woning op de eerste verdieping, Waterviolier 68 te Alphen aan den Rijn, V2021/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violier 68 te Alphen aan den Rijn</text:p>
            <text:p text:style-name="common-al">2408 LM</text:p>
            <text:p text:style-name="common-al">V2021/347</text:p>
            <text:p text:style-name="common-al">het uitbreiden aan de achterzijde van de woning op de eerste verdieping</text:p>
            <text:p text:style-name="last-al">Datum indiening: 2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42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2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2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87.16 459433.566</meta:user-defined>
    <meta:user-defined meta:name="DC.title">Gemeente Alphen aan den Rijn - aanvraag omgevingsvergunning: het uitbreiden aan de achterzijde van de woning op de eerste verdieping, Waterviolier 68 te Alphen aan den Rijn, V2021/347</meta:user-defined>
    <meta:user-defined meta:name="OVERHEID.PostcodeHuisnummer/OVERHEIDop.postcodeHuisnummer">2408LM 68</meta:user-defined>
    <meta:user-defined meta:name="OVERHEIDop.straatnaam">Waterviolier</meta:user-defined>
    <meta:user-defined meta:name="OVERHEIDop.woonplaats">Alphen aan den Rij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25</meta:user-defined>
    <meta:user-defined meta:name="OVERHEIDop.GmbID/DC.identifier">gmb-2021-136425</meta:user-defined>
    <meta:user-defined meta:name="OVERHEIDop.versieInformatie"/>
  </office:meta>
</office:document-meta>
</file>