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wee tijdelijke woonunits (11 maanden), Kortsteekterweg 36 te Alphen aan den Rijn, V2021/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tsteekterweg 36 te Alphen aan den Rijn</text:p>
            <text:p text:style-name="common-al">2407 AH</text:p>
            <text:p text:style-name="common-al">V2021/348</text:p>
            <text:p text:style-name="common-al">het plaatsen van twee tijdelijke woonunits (11 maanden)</text:p>
            <text:p text:style-name="last-al">Datum indiening: 22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42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2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2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890.639 458821.456</meta:user-defined>
    <meta:user-defined meta:name="DC.title">Gemeente Alphen aan den Rijn - aanvraag omgevingsvergunning: het plaatsen van twee tijdelijke woonunits (11 maanden), Kortsteekterweg 36 te Alphen aan den Rijn, V2021/348</meta:user-defined>
    <meta:user-defined meta:name="OVERHEID.PostcodeHuisnummer/OVERHEIDop.postcodeHuisnummer">2407AH 36</meta:user-defined>
    <meta:user-defined meta:name="OVERHEIDop.straatnaam">Kortsteekterweg</meta:user-defined>
    <meta:user-defined meta:name="OVERHEIDop.woonplaats">Alphen aan den Rij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423</meta:user-defined>
    <meta:user-defined meta:name="OVERHEIDop.GmbID/DC.identifier">gmb-2021-136423</meta:user-defined>
    <meta:user-defined meta:name="OVERHEIDop.versieInformatie"/>
  </office:meta>
</office:document-meta>
</file>