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inde, De Luttergreppel 13a: tijdelijk plaatsen van een woonunit (28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642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1115.408 517140.669</meta:user-defined>
    <meta:user-defined meta:name="DC.title">Verleende omgevingsvergunning: Linde, De Luttergreppel 13a: tijdelijk plaatsen van een woonunit (28-04-2021)</meta:user-defined>
    <meta:user-defined meta:name="OVERHEID.PostcodeHuisnummer/OVERHEIDop.postcodeHuisnummer">7925PP 13</meta:user-defined>
    <meta:user-defined meta:name="OVERHEIDop.straatnaam">De Luttergreppel</meta:user-defined>
    <meta:user-defined meta:name="OVERHEIDop.woonplaats">Lin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422</meta:user-defined>
    <meta:user-defined meta:name="OVERHEIDop.GmbID/DC.identifier">gmb-2021-136422</meta:user-defined>
    <meta:user-defined meta:name="OVERHEIDop.versieInformatie"/>
  </office:meta>
</office:document-meta>
</file>