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ingsvergunning: Kerkenveld, Gedempte Hoofddiep (ten zuiden van nr. 27a en ten noorden van nr. 37): verlengen van duikers (23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40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25.182 519609.014</meta:user-defined>
    <meta:user-defined meta:name="DC.title">Verleende omgeingsvergunning: Kerkenveld, Gedempte Hoofddiep (ten zuiden van nr. 27a en ten noorden van nr. 37): verlengen van duikers (23-04-2021)</meta:user-defined>
    <meta:user-defined meta:name="OVERHEID.PostcodeHuisnummer/OVERHEIDop.postcodeHuisnummer">7926TP 23</meta:user-defined>
    <meta:user-defined meta:name="OVERHEIDop.straatnaam">Gedempte Hoofddiep</meta:user-defined>
    <meta:user-defined meta:name="OVERHEIDop.woonplaats">Kerkenvel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403</meta:user-defined>
    <meta:user-defined meta:name="OVERHEIDop.GmbID/DC.identifier">gmb-2021-136403</meta:user-defined>
    <meta:user-defined meta:name="OVERHEIDop.versieInformatie"/>
  </office:meta>
</office:document-meta>
</file>