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Netten 2a te Ruinen: aanleggen van een uitrit (28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632.615 530920.829</meta:user-defined>
    <meta:user-defined meta:name="DC.title">Verlenging Beslistermijn: Netten 2a te Ruinen: aanleggen van een uitrit (28-04-2021)</meta:user-defined>
    <meta:user-defined meta:name="OVERHEID.PostcodeHuisnummer/OVERHEIDop.postcodeHuisnummer">7963CL 2</meta:user-defined>
    <meta:user-defined meta:name="OVERHEIDop.straatnaam">Netten</meta:user-defined>
    <meta:user-defined meta:name="OVERHEIDop.woonplaats">Rui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89</meta:user-defined>
    <meta:user-defined meta:name="OVERHEIDop.GmbID/DC.identifier">gmb-2021-136389</meta:user-defined>
    <meta:user-defined meta:name="OVERHEIDop.versieInformatie"/>
  </office:meta>
</office:document-meta>
</file>