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J 1 t/m 6 (Sectie G perceelnummer 1943 en 1944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318 voor een omgevingsvergunning op locatie Reedijk 7J 1 t/m 6 (Sectie G perceelnummer 1943 en 1944)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verzamelgebouw en het mak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3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30.28 425537.03</meta:user-defined>
    <meta:user-defined meta:name="DC.title">Kennisgeving besluit op aanvraag omgevingsvergunning Reedijk 7J 1 t/m 6 (Sectie G perceelnummer 1943 en 1944)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6</meta:user-defined>
    <meta:user-defined meta:name="OVERHEIDop.GmbID/DC.identifier">gmb-2021-136376</meta:user-defined>
    <meta:user-defined meta:name="OVERHEIDop.versieInformatie"/>
  </office:meta>
</office:document-meta>
</file>