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nvraag omgevingsvergunning: Zuideinde 87, 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23 april 2021</text:p>
            <text:p text:style-name="common-al">Ons kenmerk:2021omg019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637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7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7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422.482 494354.794</meta:user-defined>
    <meta:user-defined meta:name="DC.title">Verlenging beslistermijn anvraag omgevingsvergunning: Zuideinde 87, bouw woning.</meta:user-defined>
    <meta:user-defined meta:name="OVERHEID.PostcodeHuisnummer/OVERHEIDop.postcodeHuisnummer">1511GB 87</meta:user-defined>
    <meta:user-defined meta:name="OVERHEIDop.straatnaam">Zuideinde</meta:user-defined>
    <meta:user-defined meta:name="OVERHEIDop.woonplaats">Oostzaa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70</meta:user-defined>
    <meta:user-defined meta:name="OVERHEIDop.GmbID/DC.identifier">gmb-2021-136370</meta:user-defined>
    <meta:user-defined meta:name="OVERHEIDop.versieInformatie"/>
  </office:meta>
</office:document-meta>
</file>