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H.B. Nederburghple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1 heeft de gemeente een aanvraag ontvangen voor een vergunning APV/bijzondere wetten voor standplaats voor de verkoop van Italiaanse producten  zoals pizza  broodjes e.d. op locatie H.B. Nederburghplein Bergambacht. De aanvraag is geregistreerd onder zaaknummer SXO-2021004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637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459.34 438480.42</meta:user-defined>
    <meta:user-defined meta:name="DC.title">Kennisgeving ontvangst aanvraag vergunning APV/bijzondere wetten, H.B. Nederburghplein Bergambacht</meta:user-defined>
    <meta:user-defined meta:name="OVERHEID.PostcodeHuisnummer/OVERHEIDop.postcodeHuisnummer">2861AV 2</meta:user-defined>
    <meta:user-defined meta:name="OVERHEIDop.straatnaam">H.B. Nederburghplein</meta:user-defined>
    <meta:user-defined meta:name="OVERHEIDop.woonplaats">Bergambacht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637</meta:user-defined>
    <meta:user-defined meta:name="OVERHEIDop.GmbID/DC.identifier">gmb-2021-13637</meta:user-defined>
    <meta:user-defined meta:name="OVERHEIDop.versieInformatie"/>
  </office:meta>
</office:document-meta>
</file>