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raijersw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legaliseren van een erfafscheiding</text:p>
            <text:p text:style-name="common-al">Locatie: Draijerswijk 13, 9665 NH  Oude Pekela</text:p>
            <text:p text:style-name="last-al">Datum verlenging: 26 april 2021 (zaaknummer 1711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636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6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1137</meta:user-defined>
    <dc:language>nl</dc:language>
    <meta:user-defined meta:name="OVERHEID.EPSG28992/DC.spatial">263518 569454</meta:user-defined>
    <meta:user-defined meta:name="DC.title">Verlengen termijn aanvraag omgevingsvergunning, Draijerswijk 13</meta:user-defined>
    <meta:user-defined meta:name="OVERHEID.PostcodeHuisnummer/OVERHEIDop.postcodeHuisnummer">9665NH 13</meta:user-defined>
    <meta:user-defined meta:name="OVERHEIDop.straatnaam">Draijerswijk</meta:user-defined>
    <meta:user-defined meta:name="OVERHEIDop.woonplaats">Oude Pekel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366</meta:user-defined>
    <meta:user-defined meta:name="OVERHEIDop.GmbID/DC.identifier">gmb-2021-136366</meta:user-defined>
    <meta:user-defined meta:name="OVERHEIDop.versieInformatie"/>
  </office:meta>
</office:document-meta>
</file>