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ppelbergenweg 2 te Onnen, 9755 TS Groningen – verwijderen asbest (ontvangstdatum 21-04-2021, dossiernummer 202172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368.016 573197.334</meta:user-defined>
    <meta:user-defined meta:name="DC.title">Sloopmelding: Appelbergenweg 2 te Onnen, 9755 TS Groningen – verwijderen asbest (ontvangstdatum 21-04-2021, dossiernummer 202172588)</meta:user-defined>
    <meta:user-defined meta:name="OVERHEID.PostcodeHuisnummer/OVERHEIDop.postcodeHuisnummer">9755TS 2</meta:user-defined>
    <meta:user-defined meta:name="OVERHEIDop.straatnaam">Appelbergenweg</meta:user-defined>
    <meta:user-defined meta:name="OVERHEIDop.woonplaats">On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63</meta:user-defined>
    <meta:user-defined meta:name="OVERHEIDop.GmbID/DC.identifier">gmb-2021-136363</meta:user-defined>
    <meta:user-defined meta:name="OVERHEIDop.versieInformatie"/>
  </office:meta>
</office:document-meta>
</file>