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parkeervergunningen (Nadere Regels Parkeervergunningen Tijdelijke Zomerregeling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ndvoort;</text:span>
          </text:p>
            <text:p text:style-name="al"/>
            <text:p text:style-name="al">gelet op artikel 2 van de Parkeerverordening 2016;</text:p>
            <text:p text:style-name="al"/>
            <text:p text:style-name="al">
            <text:span text:style-name="nadrukvet">Overwegende dat:</text:span>
          </text:p>
            <text:list text:style-name="id1-3-2-1-1-6">
              <text:list-item text:style-override="id1-3-2-1-1-6-1">
                <text:number>-</text:number>
                <text:p text:style-name="al">het college op basis van de Parkeerverordening 2016 de bevoegdheid heeft gekregen nadere regels vast te stellen voor het aanvragen en verlenen een vergunning;</text:p>
              </text:list-item>
              <text:list-item text:style-override="id1-3-2-1-1-6-2">
                <text:number>-</text:number>
                <text:p text:style-name="al">het college op basis van deze bevoegdheid de Nadere Regels Vigerende Parkeerverordening heeft vastgesteld;</text:p>
              </text:list-item>
              <text:list-item text:style-override="id1-3-2-1-1-6-3">
                <text:number>-</text:number>
                <text:p text:style-name="al">voor de tijdelijke zomerregeling 2021 in aanvulling op de vastgestelde Nadere Regels Vigerende Parkeerverordening aanvullende nadere regels wenselijk zijn;</text:p>
              </text:list-item>
            </text:list>
            <text:p text:style-name="al"/>
            <text:p text:style-name="al">
            <text:span text:style-name="nadrukvet">Besluit vast te stellen:</text:span>
          </text:p>
            <text:p text:style-name="al">de Nadere Regels Parkeervergunningen Tijdelijke Zomerregel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begrippen zoals omschreven in artikel 1 van de Parkeerverordening 2016 zijn integraal van toepassing op dit besluit.</text:p>
          </text:section>
          <text:section text:name="artikel_id1-3-2-2-2" text:style-name="artikel">
            <text:p text:style-name="artikel_kop_titel"><text:span text:style-name="artikel_kop_label">Artikel</text:span> <text:span text:style-name="artikel_kop_nr">2</text:span> Aanvullende regels inzake aanvragen, verlenen en gebruiken van parkeervergunningen</text:p>
            <text:list text:style-name="id1-3-2-2-2-2">
              <text:list-item text:style-override="id1-3-2-2-2-2">
                <text:number>1.</text:number>
                <text:p text:style-name="al">In afwijking op de Nadere Regels Vigerende Parkeerverordening kan met de Werknemersvergunning die is verleend aan een werknemer die werkzaam is bij een bedrijf dat gevestigd is in vergunninggebied Zandvoort Noord of Zandvoort Zuid worden geparkeerd in het vergunninggebied waarvoor deze is verleend.</text:p>
              </text:list-item>
              <text:list-item text:style-override="id1-3-2-2-2-3">
                <text:number>2.</text:number>
                <text:p text:style-name="al">In afwijking op de Nadere Regels Vigerende Parkeerverordening inzake de hotelvergunning:</text:p>
                <text:list text:style-name="id1-3-2-2-2-3-3">
                  <text:list-item text:style-override="id1-3-2-2-2-3-3-1">
                    <text:number>a.</text:number>
                    <text:p text:style-name="al">wordt per één kamer één hotelvergunning verleend;</text:p>
                  </text:list-item>
                  <text:list-item text:style-override="id1-3-2-2-2-3-3-2">
                    <text:number>b.</text:number>
                    <text:p text:style-name="al">vervalt het minimum aantal personen aan wie bedrijfsmatig nachtverblijf wordt verstrekt als voorwaarde voor het kunnen verlenen van een hotelvergunning. </text:p>
                  </text:list-item>
                </text:list>
              </text:list-item>
              <text:list-item text:style-override="id1-3-2-2-2-4">
                <text:number>3.</text:number>
                <text:p text:style-name="al">In afwijking op de Nadere Regels Vigerende Parkeerverordening wordt geen bezoekerspas verleend voor vergunninggebied Zandvoort Noord en Zandvoort Zuid.</text:p>
              </text:list-item>
              <text:list-item text:style-override="id1-3-2-2-2-5">
                <text:number>4.</text:number>
                <text:p text:style-name="al">Een bewoner van vergunninggebied Zandvoort Noord of Zandvoort Zuid kan een bezoekersregeling aanvragen:</text:p>
                <text:list text:style-name="id1-3-2-2-2-5-3">
                  <text:list-item text:style-override="id1-3-2-2-2-5-3-1">
                    <text:number>a.</text:number>
                    <text:p text:style-name="al">per woonadres wordt maximaal één bezoekersregeling verleend;</text:p>
                  </text:list-item>
                  <text:list-item text:style-override="id1-3-2-2-2-5-3-2">
                    <text:number>b.</text:number>
                    <text:p text:style-name="al">het gebruik van de bezoekersregeling is beperkt tot maximaal 200 uren gedurende de periode 1 juni 2021 tot en met 30 september 2020; </text:p>
                  </text:list-item>
                  <text:list-item text:style-override="id1-3-2-2-2-5-3-3">
                    <text:number>c.</text:number>
                    <text:p text:style-name="al">met de bezoekersregeling kunnen maximaal 10 motorvoertuigen tegelijkertijd worden geparkeerd. </text:p>
                  </text:list-item>
                </text:list>
              </text:list-item>
              <text:list-item text:style-override="id1-3-2-2-2-6">
                <text:number>5.</text:number>
                <text:p text:style-name="al">Een persoon die beroepsmatig actief is in de zorg, als zodanig is ingeschreven in het BIG-register en regelmatige patiëntenstromen ontvangt op een adres in vergunninggebied Zandvoort Noord of Zandvoort Zuid kan een bezoekersregeling aanvragen:</text:p>
                <text:list text:style-name="id1-3-2-2-2-6-3">
                  <text:list-item text:style-override="id1-3-2-2-2-6-3-1">
                    <text:number>a.</text:number>
                    <text:p text:style-name="al">per BIG-registratie wordt maximaal één bezoekersregeling verleend;</text:p>
                  </text:list-item>
                  <text:list-item text:style-override="id1-3-2-2-2-6-3-2">
                    <text:number>b.</text:number>
                    <text:p text:style-name="al">het gebruik van de bezoekersregeling is niet beperkt tot een maximum aantal uren gedurende de periode 1 juni 2021 tot en met 30 september 2020; </text:p>
                  </text:list-item>
                  <text:list-item text:style-override="id1-3-2-2-2-6-3-3">
                    <text:number>c.</text:number>
                    <text:p text:style-name="al">met de bezoekersregeling kunnen maximaal 3 motorvoertuigen tegelijkertijd worden geparkeerd. </text:p>
                  </text:list-item>
                </text:list>
              </text:list-item>
              <text:list-item text:style-override="id1-3-2-2-2-7">
                <text:number>6.</text:number>
                <text:p text:style-name="al">De beslissing op een aanvraag van een bezoekersregeling wordt digitaal bekendgemaakt aan de aanvrager.</text:p>
              </text:list-item>
              <text:list-item text:style-override="id1-3-2-2-2-8">
                <text:number>7.</text:number>
                <text:p text:style-name="al">In afwijking op de Nadere Regels Vigerende Parkeerverordening wordt de beslissing op een aanvraag van een bewonersvergunning, een hotelvergunning, een bedrijfsvergunning en een werknemersvergunning digitaal bekendgemaakt aan de aanvrager. </text:p>
              </text:list-item>
              <text:list-item text:style-override="id1-3-2-2-2-9">
                <text:number>8.</text:number>
                <text:p text:style-name="al">Als bij de aanvraag van een parkeervergunning als bedoeld in lid 6 en lid 7 geen kenteken hoeft te zijn opgegeven, moet de vergunninghouder de verleende vergunning in werking stellen door een digitale registratie te doen plaatsvinden van een kenteken van het motorvoertuig waarvoor de vergunning wordt gebruikt. </text:p>
              </text:list-item>
              <text:list-item text:style-override="id1-3-2-2-2-10">
                <text:number>9.</text:number>
                <text:p text:style-name="al">Een vergunning als bedoeld in lid 6 en lid 7 behoeft niet fysiek kenbaar te worden gemaakt op of in het motorvoertuig waarvoor deze is verleend en/of waarvoor deze wordt gebruik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Nadere Regels Parkeervergunningen Tijdelijke Zomerregeling 2021”.</text:p>
            <text:p text:style-name="al"/>
          </text:section>
        </text:section>
        <text:section text:name="regeling-sluiting_id1-3-2-3" text:style-name="regeling-sluiting">
          <text:section text:name="ondertekening_id1-3-2-3-1">
            <text:p><text:span text:style-name="functie">Het college van burgemeester en wethouders van Zandvoort,</text:span></text:p>
          </text:section>
          <text:section text:name="ondertekening_id1-3-2-3-2">
            <text:p><text:span text:style-name="functie"/></text:p>
          </text:section>
          <text:section text:name="ondertekening_id1-3-2-3-3">
            <text:p><text:span text:style-name="functie"/></text:p>
            <text:p><text:span text:style-name="functie">de gemeente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3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Verkeer | Organisatie en beleid</meta:user-defined>
    <meta:user-defined meta:name="DC.source">https://decentrale.regelgeving.overheid.nl/cvdr/xhtmloutput/Historie/Zandvoort/378471/CVDR378471_3.html</meta:user-defined>
    <meta:user-defined meta:name="DCTERMS.alternative">Nadere Regels Parkeervergunningen Tijdelijke Zomerregeling 2021</meta:user-defined>
    <dc:language>nl</dc:language>
    <meta:user-defined meta:name="OVERHEID.Gemeente/DC.spatial">Zandvoort</meta:user-defined>
    <meta:user-defined meta:name="DC.title">Besluit van het college van burgemeester en wethouders van de gemeente Zandvoort houdende regels omtrent parkeervergunningen (Nadere Regels Parkeervergunningen Tijdelijke Zomerregeling 2021)</meta:user-defined>
    <meta:user-defined meta:name="DCTERMS.W3CDTF/DCTERMS.available">2021-05-04</meta:user-defined>
    <meta:user-defined meta:name="DCTERMS.W3CDTF/OVERHEIDop.jaargang">2021</meta:user-defined>
    <meta:user-defined meta:name="OVERHEIDop.publicationIssue">136362</meta:user-defined>
    <meta:user-defined meta:name="OVERHEIDop.betreftRegeling">CVDR657230_1</meta:user-defined>
    <meta:user-defined meta:name="xs:date/OVERHEIDop.startdatum">2021-05-05</meta:user-defined>
    <meta:user-defined meta:name="OVERHEIDop.GmbID/DC.identifier">gmb-2021-136362</meta:user-defined>
    <meta:user-defined meta:name="OVERHEIDop.versieInformatie"/>
  </office:meta>
</office:document-meta>
</file>