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50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houten veranda aan de achterzijde van de woning</text:p>
            <text:p text:style-name="common-al">Locatie: Abraham Westersstraat A 150, 9663 PD  Nieuwe Pekela</text:p>
            <text:p text:style-name="last-al">Datum ontvangst: 23 april 2021 (zaaknummer 1829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82922</meta:user-defined>
    <dc:language>nl</dc:language>
    <meta:user-defined meta:name="OVERHEID.EPSG28992/DC.spatial">261690 567758</meta:user-defined>
    <meta:user-defined meta:name="DC.title">Ontvangen aanvraag omgevingsvergunning, Abraham Westersstraat A 150, monument</meta:user-defined>
    <meta:user-defined meta:name="OVERHEID.PostcodeHuisnummer/OVERHEIDop.postcodeHuisnummer">9663PD 150</meta:user-defined>
    <meta:user-defined meta:name="OVERHEIDop.straatnaam">Abraham Westersstraat A</meta:user-defined>
    <meta:user-defined meta:name="OVERHEIDop.woonplaats">Nieuwe Pekel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360</meta:user-defined>
    <meta:user-defined meta:name="OVERHEIDop.GmbID/DC.identifier">gmb-2021-136360</meta:user-defined>
    <meta:user-defined meta:name="OVERHEIDop.versieInformatie"/>
  </office:meta>
</office:document-meta>
</file>