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weg 163, 9744 AC Groningen – verwijderen asbest (ontvangstdatum 21-04-2021, dossiernummer 202172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597.284 581009.785</meta:user-defined>
    <meta:user-defined meta:name="DC.title">Sloopmelding: Zuiderweg 163, 9744 AC Groningen – verwijderen asbest (ontvangstdatum 21-04-2021, dossiernummer 202172617)</meta:user-defined>
    <meta:user-defined meta:name="OVERHEID.PostcodeHuisnummer/OVERHEIDop.postcodeHuisnummer">9744AC 163</meta:user-defined>
    <meta:user-defined meta:name="OVERHEIDop.straatnaam">Zuider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58</meta:user-defined>
    <meta:user-defined meta:name="OVERHEIDop.GmbID/DC.identifier">gmb-2021-136358</meta:user-defined>
    <meta:user-defined meta:name="OVERHEIDop.versieInformatie"/>
  </office:meta>
</office:document-meta>
</file>