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rfstraat 11a, 9712 VN Groningen – uitslopen/renovatie sloop (ontvangstdatum 21-04-2021, dossiernummer 202172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90.313 582171.709</meta:user-defined>
    <meta:user-defined meta:name="DC.title">Sloopmelding: Werfstraat 11a, 9712 VN Groningen – uitslopen/renovatie sloop (ontvangstdatum 21-04-2021, dossiernummer 202172586)</meta:user-defined>
    <meta:user-defined meta:name="OVERHEID.PostcodeHuisnummer/OVERHEIDop.postcodeHuisnummer">9712VN 11</meta:user-defined>
    <meta:user-defined meta:name="OVERHEIDop.straatnaam">Werf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52</meta:user-defined>
    <meta:user-defined meta:name="OVERHEIDop.GmbID/DC.identifier">gmb-2021-136352</meta:user-defined>
    <meta:user-defined meta:name="OVERHEIDop.versieInformatie"/>
  </office:meta>
</office:document-meta>
</file>