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zengrach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4-2021, Rozengracht 34, Harlingen, het plaatsen van een scheidingswand ter realisatie van een kantoorruimte.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35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2 576075</meta:user-defined>
    <meta:user-defined meta:name="DC.title">Aanvraag reguliere procedure omgevingsvergunning Rozengracht 34</meta:user-defined>
    <meta:user-defined meta:name="OVERHEID.PostcodeHuisnummer/OVERHEIDop.postcodeHuisnummer">8861XZ 34</meta:user-defined>
    <meta:user-defined meta:name="OVERHEIDop.straatnaam">Rozengrach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51</meta:user-defined>
    <meta:user-defined meta:name="OVERHEIDop.GmbID/DC.identifier">gmb-2021-136351</meta:user-defined>
    <meta:user-defined meta:name="OVERHEIDop.versieInformatie"/>
  </office:meta>
</office:document-meta>
</file>