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esstraat 36a, 9717 JX Groningen – slopen deel pand (ontvangstdatum 22-04-2021, dossiernummer 202172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34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12.189 582956.808</meta:user-defined>
    <meta:user-defined meta:name="DC.title">Sloopmelding: Moesstraat 36a, 9717 JX Groningen – slopen deel pand (ontvangstdatum 22-04-2021, dossiernummer 202172652)</meta:user-defined>
    <meta:user-defined meta:name="OVERHEID.PostcodeHuisnummer/OVERHEIDop.postcodeHuisnummer">9717JX 36</meta:user-defined>
    <meta:user-defined meta:name="OVERHEIDop.straatnaam">Moes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47</meta:user-defined>
    <meta:user-defined meta:name="OVERHEIDop.GmbID/DC.identifier">gmb-2021-136347</meta:user-defined>
    <meta:user-defined meta:name="OVERHEIDop.versieInformatie"/>
  </office:meta>
</office:document-meta>
</file>