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>Het college van burgemeester en wethouders van Pekela maakt bekend dat het voornemens is de volgende personen ambtshalve over te schrijven naar adres “Onbekend”  <text:span text:style-name="nadrukvet">met ingang van </text:span><text:span text:style-name="nadrukvet"> 29-04-2021</text:span></text:p>
            <text:p text:style-name="common-al">
            <text:span text:style-name="nadrukvet">- </text:span>
            <text:span text:style-name="nadrukvet">K.T. </text:span>
            <text:span text:style-name="nadrukvet">Wieckowska</text:span>
            <text:span text:style-name="nadrukvet">, </text:span>
            <text:span text:style-name="nadrukvet">geboren op </text:span>
            <text:span text:style-name="nadrukvet">06-01-1958</text:span>
          </text:p>
            <text:p text:style-name="common-al">
            <text:span text:style-name="nadrukvet">- </text:span>
            <text:span text:style-name="nadrukvet">H. Grave</text:span>
            <text:span text:style-name="nadrukvet">, geboren op </text:span>
            <text:span text:style-name="nadrukvet">01-10-1956</text:span>
          </text:p>
            <text:p text:style-name="tussenkopcur">Zienswijze</text:p>
            <text:p text:style-name="common-al">Voordat de gemeente u ambtshalve gaat uitschrijven naar “onbekend” geven wij u op grond van artikel 4:8 van de Algemene wet bestuursrecht (Awb) de gelegenheid om <text:span text:style-name="nadrukvet">binnen vier weken na deze publicatie</text:span> uw zienswijze bij ons kenbaar te maken. Vernemen wij niets van u dan wordt u vier weken na deze publicatie uitgeschreven naar “onbekend” met ingang van 29-04-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33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335</meta:user-defined>
    <meta:user-defined meta:name="OVERHEIDop.GmbID/DC.identifier">gmb-2021-136335</meta:user-defined>
    <meta:user-defined meta:name="OVERHEIDop.versieInformatie"/>
  </office:meta>
</office:document-meta>
</file>