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eisteenstraat 2 t/m 34, Porfierstraat 2 t/m 26, 30 en 34, Diamantlaan 22 t/m 46, 48/52, 50 en 54, – Groningen verwijderen asbest (ontvangstdatum 21-04-2021, dossiernummer 202172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33.366 582183.223</meta:user-defined>
    <meta:user-defined meta:name="OVERHEID.EPSG28992/DC.spatial">231123.7 582213.27</meta:user-defined>
    <meta:user-defined meta:name="OVERHEID.EPSG28992/DC.spatial">231213.854 582240.703</meta:user-defined>
    <meta:user-defined meta:name="DC.title">Sloopmelding: Leisteenstraat 2 t/m 34, Porfierstraat 2 t/m 26, 30 en 34, Diamantlaan 22 t/m 46, 48/52, 50 en 54, – Groningen verwijderen asbest (ontvangstdatum 21-04-2021, dossiernummer 202172585)</meta:user-defined>
    <meta:user-defined meta:name="OVERHEID.PostcodeHuisnummer/OVERHEIDop.postcodeHuisnummer">9743VC 22</meta:user-defined>
    <meta:user-defined meta:name="OVERHEID.PostcodeHuisnummer/OVERHEIDop.postcodeHuisnummer">9743VH 16</meta:user-defined>
    <meta:user-defined meta:name="OVERHEID.PostcodeHuisnummer/OVERHEIDop.postcodeHuisnummer">9743BG 36</meta:user-defined>
    <meta:user-defined meta:name="OVERHEIDop.straatnaam">Leisteenstraat</meta:user-defined>
    <meta:user-defined meta:name="OVERHEIDop.straatnaam">Porfierstraat</meta:user-defined>
    <meta:user-defined meta:name="OVERHEIDop.straatnaam">Diamant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33</meta:user-defined>
    <meta:user-defined meta:name="OVERHEIDop.GmbID/DC.identifier">gmb-2021-136333</meta:user-defined>
    <meta:user-defined meta:name="OVERHEIDop.versieInformatie"/>
  </office:meta>
</office:document-meta>
</file>