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ANDEREN VAN EEN BEDRIJFSWONING IN EEN REGULIERE WONING, GEDEELTELIJK VERANDEREN VAN HET SCHUURGEDEELTE IN EEN WONING EN HET UITVOEREN VAN SLOOPWERKZAAMHEDEN, AENGWIRDERWEG 361 EN 361 A TJAL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swoning in een reguliere woning, gedeeltelijk veranderen van het schuurgedeelte in een woning en het uitvoeren van sloopwerkzaamheden op de percelen Aengwirderweg 361 en 361 A te Tjalleberd (indieningsdatum 05-02-2021).</text:p>
            <text:p text:style-name="common-al"/>
            <text:p text:style-name="last-al">De beslistermijn wordt met 6 weken verlengd. Tegen het verlengen van de beslistermijn staat geen bezwaar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6324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324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324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831 557269</meta:user-defined>
    <meta:user-defined meta:name="DC.title">VERLENGING BESLISTERMIJN AANVRAAG OMGEVINGSVERGUNNING, VERANDEREN VAN EEN BEDRIJFSWONING IN EEN REGULIERE WONING, GEDEELTELIJK VERANDEREN VAN HET SCHUURGEDEELTE IN EEN WONING EN HET UITVOEREN VAN SLOOPWERKZAAMHEDEN, AENGWIRDERWEG 361 EN 361 A TJALLLEBERD</meta:user-defined>
    <meta:user-defined meta:name="OVERHEID.PostcodeHuisnummer/OVERHEIDop.postcodeHuisnummer">8458CH 361</meta:user-defined>
    <meta:user-defined meta:name="OVERHEIDop.straatnaam">Aengwirderweg</meta:user-defined>
    <meta:user-defined meta:name="OVERHEIDop.woonplaats">Tjalleberd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324</meta:user-defined>
    <meta:user-defined meta:name="OVERHEIDop.GmbID/DC.identifier">gmb-2021-136324</meta:user-defined>
    <meta:user-defined meta:name="OVERHEIDop.versieInformatie"/>
  </office:meta>
</office:document-meta>
</file>